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language="it" fo:country="IT" fo:font-weight="normal" officeooo:rsid="0004df99" officeooo:paragraph-rsid="0004df99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it" fo:country="IT" officeooo:rsid="0004df99" officeooo:paragraph-rsid="0004df99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officeooo:rsid="0004df99" officeooo:paragraph-rsid="0004df99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bold" officeooo:rsid="0004df99" officeooo:paragraph-rsid="0004df99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bold" officeooo:rsid="00102baf" officeooo:paragraph-rsid="00102baf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08c984" officeooo:paragraph-rsid="0008c98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04df99" officeooo:paragraph-rsid="0004df9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080570" officeooo:paragraph-rsid="0008057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0ea0d6" officeooo:paragraph-rsid="000ea0d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style:text-underline-style="solid" style:text-underline-width="auto" style:text-underline-color="font-color" fo:font-weight="normal" officeooo:rsid="000e1085" officeooo:paragraph-rsid="000e108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style:text-underline-style="none" fo:font-weight="normal" officeooo:rsid="000e1085" officeooo:paragraph-rsid="000e108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10c791" officeooo:paragraph-rsid="00102ba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08c984" officeooo:paragraph-rsid="0008c98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131ea1" officeooo:paragraph-rsid="00131ea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normal" officeooo:rsid="00146e01" officeooo:paragraph-rsid="00146e0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4pt" fo:language="it" fo:country="IT" fo:font-weight="bold" officeooo:rsid="0004df99" officeooo:paragraph-rsid="00102ba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e01" style:font-weight-asian="bold" style:font-weight-complex="bold"/>
    </style:style>
    <style:style style:name="T3" style:family="text">
      <style:text-properties officeooo:rsid="0008c984"/>
    </style:style>
    <style:style style:name="T4" style:family="text">
      <style:text-properties officeooo:rsid="000a9933"/>
    </style:style>
    <style:style style:name="T5" style:family="text">
      <style:text-properties officeooo:rsid="000c57b7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31ea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02ba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c791" style:font-weight-asian="normal" style:font-weight-complex="normal"/>
    </style:style>
    <style:style style:name="T12" style:family="text">
      <style:text-properties officeooo:rsid="00131ea1"/>
    </style:style>
    <style:style style:name="T13" style:family="text">
      <style:text-properties officeooo:rsid="00146e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OGGETTO: <text:span text:style-name="T1">Laboratorio “</text:span><text:span text:style-name="T2">Emozioniamoci: a</text:span><text:span text:style-name="T1">lla scoperta delle Emozioni”</text:span></text:p>
      <text:p text:style-name="P4"/>
      <text:p text:style-name="P6">Il progetto si propone <text:span text:style-name="T4">come un laboratorio di educazione emotiva, </text:span><text:span text:style-name="T5">il cui obiettivo è quello di promuovere lo sviluppo affettivo e sociale del bambino attraverso un progressivo incontro con le emozioni, in un clima di condivisione e di fiducia, dove ciascuno possa sentirsi libero di esprimere, di ascoltare ed imparare ad ascoltare l’altro.</text:span></text:p>
      <text:p text:style-name="P14">La volontà di proporre un laboratorio di educazione emotiva nelle scuole parte dall’idea che aspetti cognitivi ed emotivi siano strettamente legati, è quindi importante dare la possibilità ai bambini, anche in questo contesto, di poter esprimere le proprie emozioni e di condividerle con le altre.</text:p>
      <text:p text:style-name="P14">La scuola è parte integrante della vita di ciascun bambino,, contesto in cui si sperimenta con l’altro e con sé stesso e, per questo, non privo di situazioni emotivamente significative. <text:span text:style-name="T13">Un bambino, preso dalle proprie emozioni, può sentirsi incapace di esprimerle in modo adeguato ed agirle, ad esempio, attraverso comportamenti aggressivi o ritirati.</text:span></text:p>
      <text:p text:style-name="P15">L’obiettivo di questo laboratorio è proprio quello di aiutare i bambini a familiarizzare con le emozioni più semplici, imparare a riconoscerle, a verbalizzarle e condividerle affinché diventino amiche e non delle “nemiche” da combattere o nascondere.</text:p>
      <text:p text:style-name="P4"/>
      <text:p text:style-name="P4">OBIETTIVI:</text:p>
      <text:p text:style-name="P7">- <text:span text:style-name="T3">stimolare i bambini alla consapevolezza di sé;</text:span></text:p>
      <text:p text:style-name="P7">- <text:span text:style-name="T3">stimolare i bambini alla conoscenza dell’altro;</text:span></text:p>
      <text:p text:style-name="P7">- <text:span text:style-name="T3">consapevolezza e riconoscimento delle proprie emozioni;</text:span></text:p>
      <text:p text:style-name="P7">- <text:span text:style-name="T3">consapevolezza e riconoscimento delle emozioni altrui;</text:span></text:p>
      <text:p text:style-name="P7">- <text:span text:style-name="T5">sviluppare atteggiamenti di ascolto empatico;</text:span></text:p>
      <text:p text:style-name="P7">- <text:span text:style-name="T5">migliorare le abilità sociali ed i processi empatici attraverso la condivisione di emozioni;</text:span></text:p>
      <text:p text:style-name="P7">- <text:span text:style-name="T5">saper comunicare le proprie emozioni e sentimenti in modo adeguato.</text:span></text:p>
      <text:p text:style-name="P7"/>
      <text:p text:style-name="P4">CONTENUTI:</text:p>
      <text:p text:style-name="P10">Primo incontro:<text:span text:style-name="T6"> presentazione della classe. Attività di conoscenza.</text:span></text:p>
      <text:p text:style-name="P11">Introduzione delle emozioni: che cosa sono? A cosa servono? Quali sono?</text:p>
      <text:p text:style-name="P11"/>
      <text:p text:style-name="P10">Secondo - Quinto incontro<text:span text:style-name="T6">: approfondimento di una delle emozioni primarie </text:span><text:span text:style-name="T7">(gioia, rabbia, tristezza e paura)</text:span><text:span text:style-name="T6">. Lavori manuali, individuali e di gruppo per promuovere la consapevolezza ed espressione di tali emozioni. Condivisione con il gruppo classe.</text:span></text:p>
      <text:p text:style-name="P11"/>
      <text:p text:style-name="P10"><text:soft-page-break/>Sesto incontro:<text:span text:style-name="T6"> Incontro conclusivo. Costruzione di un lavoro che racchiuda gli incontri precedenti e gli obiettivi raggiunti.</text:span></text:p>
      <text:p text:style-name="P11"/>
      <text:p text:style-name="P11">n.b. le attività vengono pensate e calibrate in base alla classe cui sono rivolte. </text:p>
      <text:p text:style-name="P11"/>
      <text:p text:style-name="P4">DESTINATARI:</text:p>
      <text:p text:style-name="P8">Il laboratorio è rivolto alle class<text:span text:style-name="T5">i</text:span> della scuola primaria</text:p>
      <text:p text:style-name="P8"/>
      <text:p text:style-name="P4">DURATA:</text:p>
      <text:p text:style-name="P6">6 incontri della durata di 1 ora e mezza, 2 ore. A seconda delle caratteristiche delle classi coinvolte</text:p>
      <text:p text:style-name="P6"/>
      <text:p text:style-name="P5">STRUMENTI: </text:p>
      <text:p text:style-name="P5">- <text:span text:style-name="T10">circle time</text:span></text:p>
      <text:p text:style-name="P5"><text:span text:style-name="T10">- </text:span><text:span text:style-name="T11">elaborazioni artistiche (di gruppo e individuali)</text:span></text:p>
      <text:p text:style-name="P12">- attività espressive <text:span text:style-name="T12">e giochi di gruppo</text:span></text:p>
      <text:p text:style-name="P12">- <text:span text:style-name="T12">role playing</text:span></text:p>
      <text:p text:style-name="P16"/>
      <text:p text:style-name="P4">COSTO</text:p>
      <text:p text:style-name="P9">Il costo del laboratorio è d<text:span text:style-name="T9">i </text:span><text:span text:style-name="T12">30/40</text:span><text:span text:style-name="T9"> euro</text:span> per ciascun bambino</text:p>
      <text:p text:style-name="P9"/>
      <text:p text:style-name="P4">INFO:</text:p>
      <text:p text:style-name="P1"><text:a xlink:type="simple" xlink:href="mailto:psi.giovino@gmail.com" text:style-name="Internet_20_link" text:visited-style-name="Visited_20_Internet_20_Link"><text:span text:style-name="T8">psi.giovino@gmail.com</text:span></text:a></text:p>
      <text:p text:style-name="P7">388474687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9-25T19:22:34.405000000</dc:date>
    <meta:editing-duration>PT33M16S</meta:editing-duration>
    <meta:editing-cycles>11</meta:editing-cycles>
    <meta:document-statistic meta:table-count="0" meta:image-count="0" meta:object-count="0" meta:page-count="2" meta:paragraph-count="33" meta:word-count="406" meta:character-count="2752" meta:non-whitespace-character-count="2376"/>
  </office:meta>
</office:document-meta>
</file>