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MV Boli" svg:font-family="'MV Boli'" style:font-family-generic="roman" style:font-pitch="variable"/>
    <style:font-face style:name="Segoe Script" svg:font-family="'Segoe Scri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V Boli1" svg:font-family="'MV Boli'" style:font-family-generic="system" style:font-pitch="variable"/>
    <style:font-face style:name="Microsoft YaHei" svg:font-family="'Microsoft YaHei'" style:font-family-generic="system" style:font-pitch="variable"/>
    <style:font-face style:name="Segoe Script1" svg:font-family="'Segoe Scrip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427cm" fo:margin-left="-0.377cm" fo:margin-top="0cm" fo:margin-bottom="0cm" table:align="left" style:writing-mode="lr-tb"/>
    </style:style>
    <style:style style:name="Tabella1.A" style:family="table-column">
      <style:table-column-properties style:column-width="5.934cm"/>
    </style:style>
    <style:style style:name="Tabella1.B" style:family="table-column">
      <style:table-column-properties style:column-width="5.74cm"/>
    </style:style>
    <style:style style:name="Tabella1.C" style:family="table-column">
      <style:table-column-properties style:column-width="5.754cm"/>
    </style:style>
    <style:style style:name="Tabella1.1" style:family="table-row">
      <style:table-row-properties style:min-row-height="0.002cm" style:keep-together="true" fo:keep-together="auto"/>
    </style:style>
    <style:style style:name="Tabella1.A1" style:family="table-cell">
      <style:table-cell-properties fo:background-color="#ffffff" fo:padding-left="0.191cm" fo:padding-right="0.191cm" fo:padding-top="0cm" fo:padding-bottom="0cm" fo:border="0.035cm solid #808080">
        <style:background-image/>
      </style:table-cell-properties>
    </style:style>
    <style:style style:name="Tabella1.A2" style:family="table-cell">
      <style:table-cell-properties fo:background-color="#efd2d3" fo:padding-left="0.191cm" fo:padding-right="0.191cm" fo:padding-top="0cm" fo:padding-bottom="0cm" fo:border="0.035cm solid #808080">
        <style:background-image/>
      </style:table-cell-properties>
    </style:style>
    <style:style style:name="Tabella1.A3" style:family="table-cell">
      <style:table-cell-properties fo:padding-left="0.191cm" fo:padding-right="0.191cm" fo:padding-top="0cm" fo:padding-bottom="0cm" fo:border="0.035cm solid #808080"/>
    </style:style>
    <style:style style:name="Tabella1.A4" style:family="table-cell">
      <style:table-cell-properties fo:background-color="#efd3d2" fo:padding-left="0.191cm" fo:padding-right="0.191cm" fo:padding-top="0cm" fo:padding-bottom="0cm" fo:border="0.035cm solid #80808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MV Boli" style:font-name-complex="MV Boli1"/>
    </style:style>
    <style:style style:name="P3" style:family="paragraph" style:parent-style-name="Standard">
      <style:paragraph-properties fo:text-align="justify" style:justify-single-word="false"/>
      <style:text-properties style:font-name="MV Boli" fo:language="it" fo:country="IT" style:font-name-complex="MV Boli1"/>
    </style:style>
    <style:style style:name="P4" style:family="paragraph" style:parent-style-name="Standard">
      <style:paragraph-properties fo:text-align="justify" style:justify-single-word="false"/>
      <style:text-properties fo:color="#00b0f0" style:font-name="MV Boli" fo:language="it" fo:country="IT" fo:font-weight="bold" style:font-weight-asian="bold" style:font-name-complex="MV Boli1" style:font-weight-complex="bold"/>
    </style:style>
    <style:style style:name="P5" style:family="paragraph" style:parent-style-name="Standard">
      <style:paragraph-properties fo:text-align="justify" style:justify-single-word="false"/>
      <style:text-properties style:font-name="Times New Roman" style:font-name-complex="Times New Roman1"/>
    </style:style>
    <style:style style:name="P6" style:family="paragraph" style:parent-style-name="Standard">
      <style:paragraph-properties fo:text-align="center" style:justify-single-word="false"/>
      <style:text-properties style:font-name="Times New Roman" style:font-name-complex="Times New Roman1"/>
    </style:style>
    <style:style style:name="P7" style:family="paragraph" style:parent-style-name="Standard">
      <style:paragraph-properties fo:text-align="justify" style:justify-single-word="false"/>
      <style:text-properties style:font-name="Times New Roman" fo:language="en" fo:country="GB" style:font-name-complex="Times New Roman1"/>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text-align="justify" style:justify-single-word="false" style:page-number="auto"/>
    </style:style>
    <style:style style:name="T1" style:family="text">
      <style:text-properties fo:color="#00b0f0" fo:font-size="16pt" fo:language="it" fo:country="IT" fo:font-weight="bold" style:font-size-asian="16pt" style:font-weight-asian="bold" style:font-size-complex="16pt" style:font-weight-complex="bold"/>
    </style:style>
    <style:style style:name="T2" style:family="text">
      <style:text-properties fo:color="#00b0f0" style:font-name="MV Boli" fo:font-size="16pt" fo:language="it" fo:country="IT" fo:font-weight="bold" style:font-size-asian="16pt" style:font-weight-asian="bold" style:font-name-complex="MV Boli1" style:font-size-complex="16pt" style:font-weight-complex="bold"/>
    </style:style>
    <style:style style:name="T3" style:family="text">
      <style:text-properties fo:color="#00b0f0" style:font-name="MV Boli" fo:language="it" fo:country="IT" style:font-name-complex="MV Boli1"/>
    </style:style>
    <style:style style:name="T4" style:family="text">
      <style:text-properties fo:color="#00b0f0" style:font-name="MV Boli" fo:language="it" fo:country="IT" fo:font-weight="bold" style:font-weight-asian="bold" style:font-name-complex="MV Boli1" style:font-weight-complex="bold"/>
    </style:style>
    <style:style style:name="T5" style:family="text">
      <style:text-properties fo:color="#00b0f0" style:font-name="MV Boli" fo:font-size="12pt" fo:language="it" fo:country="IT" fo:font-weight="bold" style:font-size-asian="12pt" style:font-weight-asian="bold" style:font-name-complex="MV Boli1" style:font-size-complex="12pt" style:font-weight-complex="bold"/>
    </style:style>
    <style:style style:name="T6" style:family="text">
      <style:text-properties style:font-name="MV Boli" style:font-name-complex="MV Boli1"/>
    </style:style>
    <style:style style:name="T7" style:family="text">
      <style:text-properties style:font-name="MV Boli" fo:language="it" fo:country="IT" style:font-name-complex="MV Boli1"/>
    </style:style>
    <style:style style:name="T8" style:family="text">
      <style:text-properties style:font-name="MV Boli" fo:language="it" fo:country="IT" fo:font-weight="bold" style:font-weight-asian="bold" style:font-name-complex="MV Boli1" style:font-weight-complex="bold"/>
    </style:style>
    <style:style style:name="T9" style:family="text">
      <style:text-properties style:font-name="Calibri" fo:font-weight="bold" style:font-weight-asian="bold" style:font-name-complex="Calibri1" style:font-weight-complex="bold"/>
    </style:style>
    <style:style style:name="T10" style:family="text">
      <style:text-properties style:font-name="Calibri" fo:language="en" fo:country="GB" fo:font-weight="bold" style:font-weight-asian="bold" style:font-name-complex="Calibri1" style:font-weight-complex="bold"/>
    </style:style>
    <style:style style:name="T11" style:family="text">
      <style:text-properties style:font-name="Calibri" fo:font-size="11pt" fo:font-weight="bold" style:font-size-asian="11pt" style:font-weight-asian="bold" style:font-name-complex="Calibri1" style:font-size-complex="11pt" style:font-weight-complex="bold"/>
    </style:style>
    <style:style style:name="T1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pan><text:span text:style-name="T2">UN ORTO PER AMICO"</text:span></text:p>
      <text:p text:style-name="P3"/>
      <text:p text:style-name="P1"><text:span text:style-name="T4">PREPARATO PER</text:span><text:span text:style-name="T3">: </text:span><text:span text:style-name="T7">Scuole Municipio IX - Roma</text:span></text:p>
      <text:p text:style-name="P1"><text:span text:style-name="T4">AUTORE:</text:span><text:span text:style-name="T7"> <text:s/>Protezione Civile <text:s/>ROMA SUD/OVEST ODV</text:span></text:p>
      <text:p text:style-name="P1"><text:span text:style-name="T7"/></text:p>
      <text:p text:style-name="P3"/>
      <text:p text:style-name="P3"/>
      <text:p text:style-name="P1"><text:span text:style-name="T5">RIEPILOGO ESECUTIVO:</text:span></text:p>
      <text:p text:style-name="P3"/>
      <text:p text:style-name="P1"><text:span text:style-name="T4">CONTESTO TERRITORIALE E SOCIALE:</text:span></text:p>
      <text:p text:style-name="P4"/>
      <text:p text:style-name="P1"><text:span text:style-name="T7">Come organizzazione al momento siamo molto attivi nei quartieri di Tor de' Cenci e Spinaceto, ma la continue richieste ci stanno portando ad allargarci in diversi quartieri del Municipio. Il termine Spinaceto appare nell'anno 1536 per indicare una tenuta confinante con quella di Decima. il Piano Regolatore Generale decreta la nascita dell 'Eur-Spinaceto verso il 1965. Confinante, anzi oramai identificati come unica zona, con il quartiere di Tor de’ Cenci, è immerso nel verde le abitazioni e attività commerciali sono circondate da diversi parchi pubblici, che sono motivo di orgoglio dei cittadini dei due quartieri. Tor de' Cenci e Spinaceto fanno parte del Municipio IX, uno dei più verdi di Roma, battuto unicamente da Ostia e la sua famosa pineta. Da sempre definiti un: "Quartiere dormitorio", solo nell’ ultimo decennio, hanno iniziato ad esser vissuti dai loro abitanti anche durante il giorno, grazie anche alla costruzione del Teatro, della Biblioteca e dalle iniziative proposte dalle diverse associazioni sportive e culturali fiorite da poco, che si impegnano quotidianamente a migliorare e sensibilizzare la vita ed il senso civico dei loro concittadini. </text:span></text:p>
      <text:p text:style-name="P1"><text:span text:style-name="T7">Spinaceto e Tor de' Cenci, si può dire dunque sono in perenne evoluzione e crescita, ma IL VERDE ha sempre prevalso su tutto. </text:span></text:p>
      <text:p text:style-name="P1"><text:span text:style-name="T7">Ed è stata proprio questa costante a darci la spinta a iniziare questa avventura: Il verde pubblico, l' impegno che mettono gli abitanti del Municipio tutto per mantenerlo pulito e la foga con cui lo difendono.</text:span></text:p>
      <text:p text:style-name="P1"><text:span text:style-name="T7"><text:s/></text:span></text:p>
      <text:p text:style-name="P1"><text:span text:style-name="T4">DESCRIZIONE PROGETTO:</text:span></text:p>
      <text:p text:style-name="P4"/>
      <text:p text:style-name="P1"><text:span text:style-name="T7">Il progetto coinvolge bambini e ragazzi dai 4 ai 18 anni, per un intero anno scolastico i volontari si occupano e curano i giardini della scuola dove vengono </text:span><text:soft-page-break/><text:span text:style-name="T7">impiantati gli orti che daranno presto frutti genuini, biologici e di stagione. La Prevenzione dell' ambiente, dell' educazione alimentare e la voglia di sporcarsi le mani per migliorare il bene comune sono stati la spinta che ci hanno permesso di raggiungere i risultati che sono sotto gli occhi di tutti. Le parole chiave che descrivono questa esperienza al meglio sono: alimenti genuini, attività di coltivazione e riconoscimento delle piante aromatiche e di quelle dell’Orto. E il migliore metodo, stando alla nostra esperienza, per insegnare ai giovani l’importanza del cibo, dello stare insieme e del rispetto di quello che ci circonda. Gli alunni infatti hanno l’opportunità di coltivare le verdure ed imparano in prima persona a distinguere e conoscere i diversi alimenti. </text:span></text:p>
      <text:p text:style-name="P1"><text:span text:style-name="T7">Altresì possiamo ben dire che: "UN ORTO PER AMICO", proposto inizialmente dai volontari della protezione civile alle scuole, ha raggiunto il suo apice dopo l' incontro con l'Associazione Capodarco Roma Formazione Onlus. Due realtà sociali che hanno sempre marciato in parallelo, che hanno avuto la fortuna di incontrarsi e dare vita a veri e propri progetti educativi e che quotidianamente si impegnano per sensibilizzare i bambini e ragazzi su grandi temi quali: agricoltura biologica, corretta e sana alimentazione e tutela dell' ambiente.</text:span></text:p>
      <text:p text:style-name="P1"><text:span text:style-name="T7">Questa proposta progettuale nasce quindi dalla fusione di due realtà GIA' in essere sul territorio che hanno fatto della valorizzazione del territorio del Municipio IX e dell' inclusione sociale la loro mission. L'educazione ambientale, partendo dall'orticultura didattica, ha abbracciato in questi anni anche altre attività e progetti collegati all'Orto come il riciclo dei materiali, il compostaggio, la panificazione e coltivazione dei grani antichi, l'apicultura e la tutela degli insetti utili all' orto. Per la realizzazione di tutte queste attività, hanno collaborato attivamente, appunto, anche i giovani disabili del Centro di Formazione di Capodarco che hanno svolto tirocini formativi per acquisire competenze professionali per i profili di operatore agricolo e di addetto alla manutenzione del verde.</text:span></text:p>
      <text:p text:style-name="P1"><text:span text:style-name="T7">Alla luce degli ottimi risultati ottenuti da questo sodalizio che và avanti dà circa quattro anni, quello che ormai viene affettuosamente definito un: laboratorio sociale integrato itinerante, decisamente merita di essere consolidato ed ulteriormente sviluppato poichè riteniamo sia REALMENTE una occasione concreta dove bambini ed adolescenti possono sperimentare una: "Cittadinanza consapevole" riguardo la tutela dell' ambiente, la cura del verde e il valore dell'agricoltura e dove i giovani disabili del Centro di Formazione di Capodarco possono formarsi come operatori di un mestiere tanto antico quanto importante per lo sviluppo sostenibile e cioè: l' agricoltura sociale e la tutela del verde in città.</text:span></text:p>
      <text:p text:style-name="P4"><text:soft-page-break/></text:p>
      <text:p text:style-name="P1"><text:span text:style-name="T4">SCELTA AMBITO D' AZIONE:</text:span></text:p>
      <text:p text:style-name="P4"/>
      <text:p text:style-name="P1"><text:span text:style-name="T7">Quella degli orti nelle scuole è stata una necessità sentita in primis da genitori ed insegnanti, nata per caso, e che solo successivamente ha coinvolto la nostra associazione di prevenzione e protezione civile. Sono state proprio le scuole dei quartieri di Spinaceto e Tor de’ Cenci a chiedere l’aiuto dei volontari per stilare e portare avanti un progetto, dedicato ai bambini, che mira ad incoraggiare una corretta e sana alimentazione attraverso l’esperienza concreta degli orti didattici installati nei piccoli parchi delle scuole pubbliche cittadine. E’ un progetto già in essere, partito per gioco, ma che si sta estendendo a macchia d’ olio e che vede coinvolti e i bambini delle scuole dell’ infanzia, fino a raggiungere i ragazzi dei licei. In questi due quartieri sono già impiantati diversi orti, che i volontari seguono giornalmente. Le richieste continuano ad aumentare e le nostre risorse umane e finanziarie, stanno arrivando al limite, per non dire esaurendosi. <text:s/>I fondi messi a disposizione dalle scuole non sono più sufficienti purtroppo, e nonostante siamo pronti ad <text:s/>accogliere le richieste di ogni plesso scolastico, già coinvolto nel progetto o nuovo che sia, dobbiamo iniziare a fare i conti con le effettive risorse e del distaccamento e delle scuole. Al momento <text:s/>gli orti già avviati nelle scuole sono: Diciassette. <text:s text:c="2"/>Altre scuole ci hanno già contattati chiedendo di avviarli anche al loro interno. <text:s/>La Comunità CAPODARCO di Roma che da sempre è impegnata nella lotta contro l’ esclusione sociale di persone svantaggiate, tra i percorsi di presa in carico globale di queste persone, ha scelto questa iniziativa inviando i suoi tirocinanti proprio all’ interno delle nostre scuole, affiancandoli ai nostri volontari. Spinaceto e Tor de’ Cenci, sono quartieri del Municipio IX, immersi nel verde. Un verde, che la vita quotidiana purtroppo, non permette ai bambini di vivere appieno. Portando avanti questo progetto, i ragazzi avrebbero una occasione in più per riscoprire finanche alcuni sapori e odori che la vita cittadina sta purtroppo negando loro.</text:span></text:p>
      <text:p text:style-name="P3"/>
      <text:p text:style-name="P1"><text:span text:style-name="T4">ATTIVITA' ED OBIETTIVI:</text:span></text:p>
      <text:p text:style-name="P4"/>
      <text:p text:style-name="P1"><text:span text:style-name="T7">·Mappatura del Territorio ed individuare uno spazio verde dove poter avviare, sempre in collaborazione con i volontari della Protezione Civile, un orto destinato unicamente agli Allievi del Centro di Formazione di Capodarco. (Vedi Modulo Trasversale)</text:span></text:p>
      <text:p text:style-name="P1"><text:soft-page-break/><text:span text:style-name="T7">·Mantenimento e continuità degli orti didattici e dei giardini già avviati nelle scuole in forma integrata (inserimento degli allievi del CFP di Capodarco nei tirocini formativi). </text:span></text:p>
      <text:p text:style-name="P1"><text:span text:style-name="T7">·Realizzazione di moduli formativi e didattici inerenti i temi sviluppati dal progetto a cura degli esperti della Protezione civile, degli operatori di Capodarco e da tecnici formatori.</text:span></text:p>
      <text:p text:style-name="P1"><text:span text:style-name="T7">·Seminari di approfondimento sull' educazione alimentare curati da una biologa, seminari ad hoc tenuti da un agronomo, destinati non solo agli alunni delle scuole che aderiscono al progetto ma anche ai docenti, genitori e cittadini che hanno voglia di mettersi in gioco.</text:span></text:p>
      <text:p text:style-name="P1"><text:span text:style-name="T7">·Incentivare i piccoli consumatori a diventare dei Coproduttori, cittadini consapevoli delle proprie scelte di acquisto: educare allo sviluppo sostenibile e al consumo consapevole.</text:span></text:p>
      <text:p text:style-name="P1"><text:span text:style-name="T7">·Imparare a leggere la realtà come un insieme di fenomeni percepiti attraverso i sensi, accrescere la propria memoria e capacità di percezione sensoriale, appropriarsi un lessico e di una grammatica del gusto.</text:span></text:p>
      <text:p text:style-name="P1"><text:span text:style-name="T7">·Maturare la consapevolezza che l'alimentazione è un fatto culturale, il cui significato trascende l'aspetto nutrizionale.</text:span></text:p>
      <text:p text:style-name="P1"><text:span text:style-name="T7">·Conoscere il territorio, i suoi prodotti e le ricette attivando occasioni di incontro con esperti (artigiani, produttori, chef) per creare una pluralità di rapporti con gli attori del settore agroalimentare e gastronomico della comunità locale in modo da destare la curiosità e la conoscenza della realtà circostante.</text:span></text:p>
      <text:p text:style-name="P1"><text:span text:style-name="T7">·Acquisire una metodologia induttiva nell'approccio all'educazione alimentare e ambientale sviluppando esperienze didattiche in classe e in orto.</text:span></text:p>
      <text:p text:style-name="P1"><text:span text:style-name="T7">·Senzibilizzare con percorsi didattici gli alunni all'importanza degli insetti per l'ambiente (Insetti pronubi) attraverso la realizzazione di casette per gli insetti utili all'orto (Bug's Hotel) e avvicinarli cosi al mondo delle Api e alla loro tutela.</text:span></text:p>
      <text:p text:style-name="P1"><text:span text:style-name="T7">·Realizzazione di aiuole di piante nettarifere per l' osservazione reale di insetti pronubi.</text:span></text:p>
      <text:p text:style-name="P1"><text:span text:style-name="T7">·Dare nuova vita a materiali di scarto per la realizzazione di elementi di arredo (aiole, tavolini, panchine, cestini) e per altre cose utili all'orto, insegnando l'importanza del riciclo e del compostaggio.</text:span></text:p>
      <text:p text:style-name="P1"><text:span text:style-name="T7">·Realizzazione della documentazione, della partecipazione attiva della cittadinanza del Municipio al Progetto tutto.</text:span></text:p>
      <text:p text:style-name="P1"><text:span text:style-name="T7">·Festa/Evento ovviamente all' interno del Municipio IX, da realizzare alla fine del percorso.</text:span></text:p>
      <text:p text:style-name="P1"><text:soft-page-break/><text:span text:style-name="T7">·Un vero e proprio LABORATORIO DI EDUCAZIONE ALIMENTARE. Poichè i comportamenti alimentari acquisiti fin dall’infanzia e in età giovanile, nella maggioranza delle situazioni sono mantenuti anche da adulti e influenzano in maniera determinante la qualità della vita in età matura. Sulla base di questa considerazione ormai fondata, bisogna fare in modo che l’adozione di sani stili di vita unitamente alla prevenzione delle malattie cronico degenerative debba partire fin dall’infanzia e dall’adolescenza. In questo senso l’educazione e la trasmissione di informazioni e modelli comportamentali basati su una corretta e consapevole alimentazione giocano un ruolo importante. A tal proposito, lo scopo di questo laboratorio è finalizzato alla divulgazione di tali argomenti attraverso la trasformazione di contenuti tecnico – scientifici in messaggi chiari e significativi atti a favorire la crescita di questa consapevolezza soprattutto tra gli adolescenti, i giovani e le famiglie. </text:span></text:p>
      <text:p text:style-name="P3"/>
      <text:p text:style-name="P1"><text:span text:style-name="T7"><text:s/></text:span></text:p>
      <text:p text:style-name="P1"><text:span text:style-name="T4">COERENZA CON GLI OBIETTIVI:</text:span></text:p>
      <text:p text:style-name="P4"/>
      <text:p text:style-name="P1"><text:span text:style-name="T7">Proprio per questi bambini che non hanno nemmeno conoscenza del ciclo vitale delle piante, e la cui maggior parte sono convinti che le verdure nascano direttamente sul banco dei supermercati, coltivare un orto costituisce un’esperienza significativa utile anche per riallacciare i contatti tra la società urbana e quella contadina. Il contatto diretto con la terra, il recupero di una manualità che oramai esercitano inevitabilmente in maniera sempre minore, l’esperienza delle loro percezioni sensoriali oramai inevitabilmente poco allenate come: annusare un profumo, accorgersi di un particolare differenza tra le foglie , stringere nelle mani i piccoli semi, <text:s/>manipolare con le dita la stessa terra, osservare la crescita delle piantine e rendersi conto che esiste un tempo biologico per i prodotti, che la presenza nella grande distribuzione di frutta e ortaggi in tutti i periodi dell’anno ha fatto dimenticare anche agli adulti. Che le stagioni sono scandite da frutta e verdure specifiche, che durante il resto dell’ anno non è normale trovare in commercio. La cura dell’ orto favorisce lo sviluppo globale di queste giovani persone. <text:s/>Insegna a lavorare tutti insieme e a stabilire delle relazioni stabili con gli adulti che li indirizzano e li seguono in questa esperienza e i loro stessi compagni. Abbiamo visto come questa attività riesca a promuovere finanche l’ integrazione di alunni in difficoltà, che riescono in questo modo ad esprimere al massimo la propria creatività e personalità. Attraverso questa esperienza i bambini iniziano a considerarsi i primi consumatori, perché attraverso </text:span><text:soft-page-break/><text:span text:style-name="T7">questa esperienza inevitabilmente si incuriosiscono, verso ciò che non conoscono e sono più curiosi di assaggiare quello che loro stessi hanno coltivato, senza più dover sottostare all’ influenza delle pubblicità e degli adulti, di amici e conoscenti. Pensiamo altresì <text:s/>che questi stimoli, nati da un gioco, non solo possano germogliare nelle loro giovani menti, ma finanche attecchire nella comunità in cui loro vivono. La comunità infatti impara dai bambini a consumare in modo più consapevole.</text:span></text:p>
      <text:p text:style-name="P3"/>
      <text:p text:style-name="P1"><text:span text:style-name="T4">DESTINATARI e BENEFICIARI:</text:span></text:p>
      <text:p text:style-name="P4"/>
      <text:p text:style-name="P1"><text:span text:style-name="T7">·Alunni e insegnanti delle Scuole che aderiscono al progetto Orto per Amico.</text:span></text:p>
      <text:p text:style-name="P1"><text:span text:style-name="T7">·Allievi del CFP.</text:span></text:p>
      <text:p text:style-name="P1"><text:span text:style-name="T7">·Le famiglie e le persone anziane del Municipio tutto.</text:span></text:p>
      <text:p text:style-name="P3"/>
      <text:p text:style-name="P1"><text:span text:style-name="T4">LA RETE e LA PARTNERSHIP:</text:span></text:p>
      <text:p text:style-name="P4"/>
      <text:p text:style-name="P1"><text:span text:style-name="T7">·Scuola Media "O. Respighi"</text:span></text:p>
      <text:p text:style-name="P1"><text:span text:style-name="T7">·Scuola Media Statale "Nistri"</text:span></text:p>
      <text:p text:style-name="P1"><text:span text:style-name="T7">·Scuola Elementare "Rosalba Carriera"</text:span></text:p>
      <text:p text:style-name="P1"><text:span text:style-name="T6">·I.C. SS. </text:span><text:span text:style-name="T7">Savarino</text:span></text:p>
      <text:p text:style-name="P1"><text:span text:style-name="T7">·I.C. Pallavicini</text:span></text:p>
      <text:p text:style-name="P1"><text:span text:style-name="T7">·Liceo scientifico statale "Ettore Majorana"</text:span></text:p>
      <text:p text:style-name="P1"><text:span text:style-name="T7">·Liceo classico statale "Plauto"</text:span></text:p>
      <text:p text:style-name="P1"><text:span text:style-name="T7">·Centro di Formazione Professionale Via Saponaro - Associazione Capodarco Roma <text:s text:c="11"/>Formazione onlus</text:span></text:p>
      <text:p text:style-name="P1"><text:span text:style-name="T7">·Comunità Capodarco di Roma onlus</text:span></text:p>
      <text:p text:style-name="P1"><text:span text:style-name="T7">·Servizi del Territorio - <text:s/>Municipio IX ed Asl</text:span></text:p>
      <text:p text:style-name="P1"><text:span text:style-name="T7">·Consulta per i diritti delle persone con DIsabilità - Municipio IX.</text:span></text:p>
      <text:p text:style-name="P3"/>
      <text:p text:style-name="P1"><text:span text:style-name="T4">RISORSE PROFESSIONALI:</text:span></text:p>
      <text:p text:style-name="P1"><text:span text:style-name="T7">·Volontari</text:span></text:p>
      <text:p text:style-name="P1"><text:span text:style-name="T7">·Formatori</text:span></text:p>
      <text:p text:style-name="P1"><text:span text:style-name="T7">·Operatori sociali</text:span></text:p>
      <text:p text:style-name="P1"><text:span text:style-name="T7">·Operatori tecnici</text:span></text:p>
      <text:p text:style-name="P1"><text:span text:style-name="T7">·Referente progettuale</text:span></text:p>
      <text:p text:style-name="P3"/>
      <text:p text:style-name="P1"><text:span text:style-name="T4"/></text:p>
      <text:p text:style-name="P3"><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4">RISORSE ECONOMICHE</text:span><text:span text:style-name="T3">: </text:span></text:p>
      <text:p text:style-name="P3"/>
      <text:p text:style-name="P1"><text:span text:style-name="T6">Business Plan</text:span><text:span text:style-name="T7"> (In costruzione)</text:span><text:span text:style-name="T6">: </text:span></text:p>
      <text:p text:style-name="P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text:span text:style-name="T9">MATERIALE PER GIARDINI</text:span></text:p>
          </table:table-cell>
          <table:table-cell table:style-name="Tabella1.A1" office:value-type="string">
            <text:p text:style-name="P1"><text:span text:style-name="T9">COSTO SINGOLO PEZZO</text:span></text:p>
          </table:table-cell>
          <table:table-cell table:style-name="Tabella1.A1" office:value-type="string">
            <text:p text:style-name="P1"><text:span text:style-name="T9">NUMERO PEZZI</text:span></text:p>
          </table:table-cell>
        </table:table-row>
        <table:table-row table:style-name="Tabella1.1">
          <table:table-cell table:style-name="Tabella1.A2" office:value-type="string">
            <text:p text:style-name="P1"><text:span text:style-name="T10">Pick- up (usato)</text:span></text:p>
          </table:table-cell>
          <table:table-cell table:style-name="Tabella1.A2" office:value-type="string">
            <text:p text:style-name="P7"/>
          </table:table-cell>
          <table:table-cell table:style-name="Tabella1.A2" office:value-type="string">
            <text:p text:style-name="P8"><text:span text:style-name="T12">1</text:span></text:p>
          </table:table-cell>
        </table:table-row>
        <table:table-row table:style-name="Tabella1.1">
          <table:table-cell table:style-name="Tabella1.A3" office:value-type="string">
            <text:p text:style-name="P1"><text:span text:style-name="T9">Trattorino tagliaerba</text:span></text:p>
          </table:table-cell>
          <table:table-cell table:style-name="Tabella1.A3" office:value-type="string">
            <text:p text:style-name="P5"/>
          </table:table-cell>
          <table:table-cell table:style-name="Tabella1.A3" office:value-type="string">
            <text:p text:style-name="P8"><text:span text:style-name="T12">1</text:span></text:p>
          </table:table-cell>
        </table:table-row>
        <table:table-row table:style-name="Tabella1.1">
          <table:table-cell table:style-name="Tabella1.A4" office:value-type="string">
            <text:p text:style-name="P1"><text:span text:style-name="T9">Decespugliatore</text:span></text:p>
          </table:table-cell>
          <table:table-cell table:style-name="Tabella1.A4" office:value-type="string">
            <text:p text:style-name="P5"/>
          </table:table-cell>
          <table:table-cell table:style-name="Tabella1.A4" office:value-type="string">
            <text:p text:style-name="P8"><text:span text:style-name="T12">2</text:span></text:p>
          </table:table-cell>
        </table:table-row>
        <table:table-row table:style-name="Tabella1.1">
          <table:table-cell table:style-name="Tabella1.A1" office:value-type="string">
            <text:p text:style-name="P1"><text:span text:style-name="T9">Tagliaerba</text:span></text:p>
          </table:table-cell>
          <table:table-cell table:style-name="Tabella1.A1" office:value-type="string">
            <text:p text:style-name="P5"/>
          </table:table-cell>
          <table:table-cell table:style-name="Tabella1.A1" office:value-type="string">
            <text:p text:style-name="P8"><text:span text:style-name="T12">1</text:span></text:p>
          </table:table-cell>
        </table:table-row>
        <table:table-row table:style-name="Tabella1.1">
          <table:table-cell table:style-name="Tabella1.A4" office:value-type="string">
            <text:p text:style-name="P1"><text:span text:style-name="T9">Motozzapa</text:span></text:p>
          </table:table-cell>
          <table:table-cell table:style-name="Tabella1.A4" office:value-type="string">
            <text:p text:style-name="P5"/>
          </table:table-cell>
          <table:table-cell table:style-name="Tabella1.A4" office:value-type="string">
            <text:p text:style-name="P8"><text:span text:style-name="T12">1</text:span></text:p>
          </table:table-cell>
        </table:table-row>
        <table:table-row table:style-name="Tabella1.1">
          <table:table-cell table:style-name="Tabella1.A1" office:value-type="string">
            <text:p text:style-name="P1"><text:span text:style-name="T9">Carta vetrata</text:span></text:p>
          </table:table-cell>
          <table:table-cell table:style-name="Tabella1.A1" office:value-type="string">
            <text:p text:style-name="P5"/>
          </table:table-cell>
          <table:table-cell table:style-name="Tabella1.A1" office:value-type="string">
            <text:p text:style-name="P8"><text:span text:style-name="T12">200mt.</text:span></text:p>
          </table:table-cell>
        </table:table-row>
        <table:table-row table:style-name="Tabella1.1">
          <table:table-cell table:style-name="Tabella1.A4" office:value-type="string">
            <text:p text:style-name="P1"><text:span text:style-name="T9">Sega circolare</text:span></text:p>
          </table:table-cell>
          <table:table-cell table:style-name="Tabella1.A4" office:value-type="string">
            <text:p text:style-name="P5"/>
          </table:table-cell>
          <table:table-cell table:style-name="Tabella1.A4" office:value-type="string">
            <text:p text:style-name="P8"><text:span text:style-name="T12">2</text:span></text:p>
          </table:table-cell>
        </table:table-row>
        <table:table-row table:style-name="Tabella1.1">
          <table:table-cell table:style-name="Tabella1.A3" office:value-type="string">
            <text:p text:style-name="P1"><text:span text:style-name="T9">Levigatrice</text:span></text:p>
          </table:table-cell>
          <table:table-cell table:style-name="Tabella1.A3" office:value-type="string">
            <text:p text:style-name="P5"/>
          </table:table-cell>
          <table:table-cell table:style-name="Tabella1.A3" office:value-type="string">
            <text:p text:style-name="P8"><text:span text:style-name="T12">2</text:span></text:p>
          </table:table-cell>
        </table:table-row>
        <table:table-row table:style-name="Tabella1.1">
          <table:table-cell table:style-name="Tabella1.A2" office:value-type="string">
            <text:p text:style-name="P1"><text:span text:style-name="T9">Pennello vernice</text:span></text:p>
          </table:table-cell>
          <table:table-cell table:style-name="Tabella1.A2" office:value-type="string">
            <text:p text:style-name="P5"/>
          </table:table-cell>
          <table:table-cell table:style-name="Tabella1.A2" office:value-type="string">
            <text:p text:style-name="P8"><text:span text:style-name="T12">20</text:span></text:p>
          </table:table-cell>
        </table:table-row>
        <table:table-row table:style-name="Tabella1.1">
          <table:table-cell table:style-name="Tabella1.A4" office:value-type="string">
            <text:p text:style-name="P1"><text:span text:style-name="T9">Chiodi</text:span></text:p>
          </table:table-cell>
          <table:table-cell table:style-name="Tabella1.A4" office:value-type="string">
            <text:p text:style-name="P5"/>
          </table:table-cell>
          <table:table-cell table:style-name="Tabella1.A4" office:value-type="string">
            <text:p text:style-name="P8"><text:span text:style-name="T12">10kg</text:span></text:p>
          </table:table-cell>
        </table:table-row>
        <table:table-row table:style-name="Tabella1.1">
          <table:table-cell table:style-name="Tabella1.A1" office:value-type="string">
            <text:p text:style-name="P1"><text:span text:style-name="T9">Viti</text:span></text:p>
          </table:table-cell>
          <table:table-cell table:style-name="Tabella1.A1" office:value-type="string">
            <text:p text:style-name="P5"/>
          </table:table-cell>
          <table:table-cell table:style-name="Tabella1.A1" office:value-type="string">
            <text:p text:style-name="P8"><text:span text:style-name="T12">5kg</text:span></text:p>
          </table:table-cell>
        </table:table-row>
        <text:soft-page-break/>
        <table:table-row table:style-name="Tabella1.1">
          <table:table-cell table:style-name="Tabella1.A4" office:value-type="string">
            <text:p text:style-name="P1"><text:span text:style-name="T9">Martello</text:span></text:p>
          </table:table-cell>
          <table:table-cell table:style-name="Tabella1.A4" office:value-type="string">
            <text:p text:style-name="P5"/>
          </table:table-cell>
          <table:table-cell table:style-name="Tabella1.A4" office:value-type="string">
            <text:p text:style-name="P8"><text:span text:style-name="T12">4</text:span></text:p>
          </table:table-cell>
        </table:table-row>
        <table:table-row table:style-name="Tabella1.1">
          <table:table-cell table:style-name="Tabella1.A1" office:value-type="string">
            <text:p text:style-name="P1"><text:span text:style-name="T9">Cacciavite</text:span></text:p>
          </table:table-cell>
          <table:table-cell table:style-name="Tabella1.A1" office:value-type="string">
            <text:p text:style-name="P5"/>
          </table:table-cell>
          <table:table-cell table:style-name="Tabella1.A1" office:value-type="string">
            <text:p text:style-name="P8"><text:span text:style-name="T12">10</text:span></text:p>
          </table:table-cell>
        </table:table-row>
        <table:table-row table:style-name="Tabella1.1">
          <table:table-cell table:style-name="Tabella1.A4" office:value-type="string">
            <text:p text:style-name="P1"><text:span text:style-name="T9">Guanti</text:span></text:p>
          </table:table-cell>
          <table:table-cell table:style-name="Tabella1.A4" office:value-type="string">
            <text:p text:style-name="P5"/>
          </table:table-cell>
          <table:table-cell table:style-name="Tabella1.A4" office:value-type="string">
            <text:p text:style-name="P8"><text:span text:style-name="T12">50</text:span></text:p>
          </table:table-cell>
        </table:table-row>
        <table:table-row table:style-name="Tabella1.1">
          <table:table-cell table:style-name="Tabella1.A1" office:value-type="string">
            <text:p text:style-name="P1"><text:span text:style-name="T9">Occhiali Protettivi</text:span></text:p>
          </table:table-cell>
          <table:table-cell table:style-name="Tabella1.A1" office:value-type="string">
            <text:p text:style-name="P5"/>
          </table:table-cell>
          <table:table-cell table:style-name="Tabella1.A1" office:value-type="string">
            <text:p text:style-name="P8"><text:span text:style-name="T12">20</text:span></text:p>
          </table:table-cell>
        </table:table-row>
        <table:table-row table:style-name="Tabella1.1">
          <table:table-cell table:style-name="Tabella1.A4" office:value-type="string">
            <text:p text:style-name="P1"><text:span text:style-name="T9">Sega per potatura</text:span></text:p>
          </table:table-cell>
          <table:table-cell table:style-name="Tabella1.A4" office:value-type="string">
            <text:p text:style-name="P5"/>
          </table:table-cell>
          <table:table-cell table:style-name="Tabella1.A4" office:value-type="string">
            <text:p text:style-name="P8"><text:span text:style-name="T12">4</text:span></text:p>
          </table:table-cell>
        </table:table-row>
        <table:table-row table:style-name="Tabella1.1">
          <table:table-cell table:style-name="Tabella1.A1" office:value-type="string">
            <text:p text:style-name="P1"><text:span text:style-name="T9">Zappa</text:span></text:p>
          </table:table-cell>
          <table:table-cell table:style-name="Tabella1.A1" office:value-type="string">
            <text:p text:style-name="P5"/>
          </table:table-cell>
          <table:table-cell table:style-name="Tabella1.A1" office:value-type="string">
            <text:p text:style-name="P8"><text:span text:style-name="T12">10</text:span></text:p>
          </table:table-cell>
        </table:table-row>
        <table:table-row table:style-name="Tabella1.1">
          <table:table-cell table:style-name="Tabella1.A4" office:value-type="string">
            <text:p text:style-name="P1"><text:span text:style-name="T9">Vanga</text:span></text:p>
          </table:table-cell>
          <table:table-cell table:style-name="Tabella1.A4" office:value-type="string">
            <text:p text:style-name="P5"/>
          </table:table-cell>
          <table:table-cell table:style-name="Tabella1.A4" office:value-type="string">
            <text:p text:style-name="P8"><text:span text:style-name="T12">10</text:span></text:p>
          </table:table-cell>
        </table:table-row>
        <table:table-row table:style-name="Tabella1.1">
          <table:table-cell table:style-name="Tabella1.A1" office:value-type="string">
            <text:p text:style-name="P1"><text:span text:style-name="T9">Rastrello</text:span></text:p>
          </table:table-cell>
          <table:table-cell table:style-name="Tabella1.A1" office:value-type="string">
            <text:p text:style-name="P5"/>
          </table:table-cell>
          <table:table-cell table:style-name="Tabella1.A1" office:value-type="string">
            <text:p text:style-name="P8"><text:span text:style-name="T12">10</text:span></text:p>
          </table:table-cell>
        </table:table-row>
        <table:table-row table:style-name="Tabella1.1">
          <table:table-cell table:style-name="Tabella1.A4" office:value-type="string">
            <text:p text:style-name="P1"><text:span text:style-name="T9">Piantatore</text:span></text:p>
          </table:table-cell>
          <table:table-cell table:style-name="Tabella1.A4" office:value-type="string">
            <text:p text:style-name="P5"/>
          </table:table-cell>
          <table:table-cell table:style-name="Tabella1.A4" office:value-type="string">
            <text:p text:style-name="P8"><text:span text:style-name="T12">10</text:span></text:p>
          </table:table-cell>
        </table:table-row>
        <table:table-row table:style-name="Tabella1.1">
          <table:table-cell table:style-name="Tabella1.A1" office:value-type="string">
            <text:p text:style-name="P1"><text:span text:style-name="T9">Innaffiatoio</text:span></text:p>
          </table:table-cell>
          <table:table-cell table:style-name="Tabella1.A1" office:value-type="string">
            <text:p text:style-name="P5"/>
          </table:table-cell>
          <table:table-cell table:style-name="Tabella1.A1" office:value-type="string">
            <text:p text:style-name="P8"><text:span text:style-name="T12">10</text:span></text:p>
          </table:table-cell>
        </table:table-row>
        <table:table-row table:style-name="Tabella1.1">
          <table:table-cell table:style-name="Tabella1.A4" office:value-type="string">
            <text:p text:style-name="P1"><text:span text:style-name="T9">Paletta per terra</text:span></text:p>
          </table:table-cell>
          <table:table-cell table:style-name="Tabella1.A4" office:value-type="string">
            <text:p text:style-name="P5"/>
          </table:table-cell>
          <table:table-cell table:style-name="Tabella1.A4" office:value-type="string">
            <text:p text:style-name="P8"><text:span text:style-name="T12">30</text:span></text:p>
          </table:table-cell>
        </table:table-row>
        <table:table-row table:style-name="Tabella1.1">
          <table:table-cell table:style-name="Tabella1.A1" office:value-type="string">
            <text:p text:style-name="P1"><text:span text:style-name="T9">Tubo di gomma</text:span></text:p>
          </table:table-cell>
          <table:table-cell table:style-name="Tabella1.A1" office:value-type="string">
            <text:p text:style-name="P5"/>
          </table:table-cell>
          <table:table-cell table:style-name="Tabella1.A1" office:value-type="string">
            <text:p text:style-name="P8"><text:span text:style-name="T12">100mt.</text:span></text:p>
          </table:table-cell>
        </table:table-row>
        <table:table-row table:style-name="Tabella1.1">
          <table:table-cell table:style-name="Tabella1.A4" office:value-type="string">
            <text:p text:style-name="P1"><text:span text:style-name="T9">Paglia</text:span></text:p>
          </table:table-cell>
          <table:table-cell table:style-name="Tabella1.A4" office:value-type="string">
            <text:p text:style-name="P5"/>
          </table:table-cell>
          <table:table-cell table:style-name="Tabella1.A4" office:value-type="string">
            <text:p text:style-name="P6"/>
          </table:table-cell>
        </table:table-row>
        <table:table-row table:style-name="Tabella1.1">
          <table:table-cell table:style-name="Tabella1.A1" office:value-type="string">
            <text:p text:style-name="P1"><text:span text:style-name="T9">Piantine</text:span></text:p>
          </table:table-cell>
          <table:table-cell table:style-name="Tabella1.A1" office:value-type="string">
            <text:p text:style-name="P5"/>
          </table:table-cell>
          <table:table-cell table:style-name="Tabella1.A1" office:value-type="string">
            <text:p text:style-name="P6"/>
          </table:table-cell>
        </table:table-row>
        <table:table-row table:style-name="Tabella1.1">
          <table:table-cell table:style-name="Tabella1.A4" office:value-type="string">
            <text:p text:style-name="P1"><text:span text:style-name="T9">Terra</text:span></text:p>
          </table:table-cell>
          <table:table-cell table:style-name="Tabella1.A4" office:value-type="string">
            <text:p text:style-name="P5"/>
          </table:table-cell>
          <table:table-cell table:style-name="Tabella1.A4" office:value-type="string">
            <text:p text:style-name="P6"/>
          </table:table-cell>
        </table:table-row>
        <table:table-row table:style-name="Tabella1.1">
          <table:table-cell table:style-name="Tabella1.A1" office:value-type="string">
            <text:p text:style-name="P1"><text:span text:style-name="T9">Nebulizzatore</text:span></text:p>
          </table:table-cell>
          <table:table-cell table:style-name="Tabella1.A1" office:value-type="string">
            <text:p text:style-name="P5"/>
          </table:table-cell>
          <table:table-cell table:style-name="Tabella1.A1" office:value-type="string">
            <text:p text:style-name="P8"><text:span text:style-name="T12">5</text:span></text:p>
          </table:table-cell>
        </table:table-row>
        <table:table-row table:style-name="Tabella1.1">
          <table:table-cell table:style-name="Tabella1.A1" office:value-type="string">
            <text:p text:style-name="P1"><text:span text:style-name="T11">Semi</text:span></text:p>
          </table:table-cell>
          <table:table-cell table:style-name="Tabella1.A1" office:value-type="string">
            <text:p text:style-name="P5"/>
          </table:table-cell>
          <table:table-cell table:style-name="Tabella1.A1" office:value-type="string">
            <text:p text:style-name="P6"/>
          </table:table-cell>
        </table:table-row>
        <table:table-row table:style-name="Tabella1.1">
          <table:table-cell table:style-name="Tabella1.A4" office:value-type="string">
            <text:p text:style-name="P5"/>
          </table:table-cell>
          <table:table-cell table:style-name="Tabella1.A4" office:value-type="string">
            <text:p text:style-name="P5"/>
          </table:table-cell>
          <table:table-cell table:style-name="Tabella1.A4" office:value-type="string">
            <text:p text:style-name="P6"/>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6"/>
          </table:table-cell>
        </table:table-row>
        <table:table-row table:style-name="Tabella1.1">
          <table:table-cell table:style-name="Tabella1.A4" office:value-type="string">
            <text:p text:style-name="P5"/>
          </table:table-cell>
          <table:table-cell table:style-name="Tabella1.A4" office:value-type="string">
            <text:p text:style-name="P5"/>
          </table:table-cell>
          <table:table-cell table:style-name="Tabella1.A4" office:value-type="string">
            <text:p text:style-name="P6"/>
          </table:table-cell>
        </table:table-row>
      </table:table>
      <text:p text:style-name="P2"/>
      <text:p text:style-name="P2"/>
      <text:p text:style-name="P1"><text:span text:style-name="T4">SPECIFICA INTERVENTI NELLE SIGOLE SCUOLE:</text:span></text:p>
      <text:p text:style-name="P4"><text:bookmark text:name="_GoBack"/></text:p>
      <text:p text:style-name="P1"><text:span text:style-name="T4">RESPIGHI:</text:span></text:p>
      <text:p text:style-name="P1"><text:span text:style-name="T7">· 4 panchine</text:span></text:p>
      <text:p text:style-name="P1"><text:span text:style-name="T7">· 2 tavolini</text:span></text:p>
      <text:p text:style-name="P1"><text:span text:style-name="T7">· 1 casetta insetti</text:span></text:p>
      <text:p text:style-name="P1"><text:span text:style-name="T7">· 1 aiuola di piante nettarifere (INSETTI PRONUBI),</text:span></text:p>
      <text:p text:style-name="P1"><text:span text:style-name="T7">· 2 cestini in legno</text:span></text:p>
      <text:p text:style-name="P1"><text:span text:style-name="T7">· 1 compostiera</text:span></text:p>
      <text:p text:style-name="P3"/>
      <text:p text:style-name="P1"><text:span text:style-name="T4">NISTRI:</text:span></text:p>
      <text:p text:style-name="P1"><text:span text:style-name="T7">· 2 cestini legno</text:span></text:p>
      <text:p text:style-name="P1"><text:span text:style-name="T7">· 2 fioriere piante aromatiche</text:span></text:p>
      <text:p text:style-name="P1"><text:span text:style-name="T7">· 1 casetta insetti</text:span></text:p>
      <text:p text:style-name="P3"/>
      <text:p text:style-name="P1"><text:span text:style-name="T4">ROSALBA CARRIERA:</text:span></text:p>
      <text:p text:style-name="P1"><text:span text:style-name="T7">· 1 serra</text:span></text:p>
      <text:p text:style-name="P1"><text:span text:style-name="T7">· 1 casetta attrezzi</text:span></text:p>
      <text:p text:style-name="P1"><text:soft-page-break/><text:span text:style-name="T7">· 1 casetta insetti</text:span></text:p>
      <text:p text:style-name="P1"><text:span text:style-name="T7">· 2 cestini</text:span></text:p>
      <text:p text:style-name="P3"/>
      <text:p text:style-name="P1"><text:span text:style-name="T4">SANTI SAVARINO:</text:span></text:p>
      <text:p text:style-name="P1"><text:span text:style-name="T7">· 1 Casetta deposito attrezzi</text:span></text:p>
      <text:p text:style-name="P1"><text:span text:style-name="T7">· 2 cestini</text:span></text:p>
      <text:p text:style-name="P1"><text:span text:style-name="T7">· 4 panchine</text:span></text:p>
      <text:p text:style-name="P1"><text:span text:style-name="T7">· 2 tavolini</text:span></text:p>
      <text:p text:style-name="P1"><text:span text:style-name="T7">· 1 staccionata</text:span></text:p>
      <text:p text:style-name="P1"><text:span text:style-name="T7">· 1 cassone per le piante da orto (costruito durante corso di formazione),</text:span></text:p>
      <text:p text:style-name="P1"><text:span text:style-name="T7">· 1 casetta insetti</text:span></text:p>
      <text:p text:style-name="P1"><text:span text:style-name="T7">· 2 compostiere</text:span></text:p>
      <text:p text:style-name="P3"/>
      <text:p text:style-name="P1"><text:span text:style-name="T4">PALLAVICINI:</text:span></text:p>
      <text:p text:style-name="P1"><text:span text:style-name="T7">· 2 cestini,</text:span></text:p>
      <text:p text:style-name="P1"><text:span text:style-name="T7">· 1 casetta insetti.</text:span></text:p>
      <text:p text:style-name="P3"/>
      <text:p text:style-name="P3"/>
      <text:p text:style-name="P1"><text:span text:style-name="T4">ORTO SINERGICO:</text:span></text:p>
      <text:p text:style-name="P1"><text:span text:style-name="T7">- Paglia</text:span></text:p>
      <text:p text:style-name="P1"><text:span text:style-name="T7">- Gocciolatore</text:span></text:p>
      <text:p text:style-name="P1"><text:span text:style-name="T7">- Piantine</text:span></text:p>
      <text:p text:style-name="P1"><text:span text:style-name="T7">- Terra</text:span></text:p>
      <text:p text:style-name="P3"/>
      <text:p text:style-name="P3"/>
      <text:p text:style-name="P1"><text:span text:style-name="T4">TOTALE:</text:span></text:p>
      <text:p text:style-name="P1"><text:span text:style-name="T7">A. 8 panchine</text:span></text:p>
      <text:p text:style-name="P1"><text:span text:style-name="T7">B. 4 tavolini</text:span></text:p>
      <text:p text:style-name="P1"><text:span text:style-name="T7">C. 10 cestini</text:span></text:p>
      <text:p text:style-name="P1"><text:span text:style-name="T7">D. 5 casette insetti</text:span></text:p>
      <text:p text:style-name="P1"><text:span text:style-name="T7">E. 1 aiula piante nettarifere</text:span></text:p>
      <text:p text:style-name="P1"><text:span text:style-name="T7">F. 3 compostiere</text:span></text:p>
      <text:p text:style-name="P1"><text:span text:style-name="T7">G. 2 fioriere piante aromatiche</text:span></text:p>
      <text:p text:style-name="P1"><text:span text:style-name="T7">H. 1 staccionata</text:span></text:p>
      <text:p text:style-name="P1"><text:span text:style-name="T7">I. 2 cassone piante orto</text:span></text:p>
      <text:p text:style-name="P1"><text:span text:style-name="T7">J. 1 serra</text:span></text:p>
      <text:p text:style-name="P1"><text:soft-page-break/><text:span text:style-name="T7">K. 1 casetta deposito attrezzi</text:span></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MV Boli" svg:font-family="'MV Boli'" style:font-family-generic="roman" style:font-pitch="variable"/>
    <style:font-face style:name="Segoe Script" svg:font-family="'Segoe Scri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V Boli1" svg:font-family="'MV Boli'" style:font-family-generic="system" style:font-pitch="variable"/>
    <style:font-face style:name="Microsoft YaHei" svg:font-family="'Microsoft YaHei'" style:font-family-generic="system" style:font-pitch="variable"/>
    <style:font-face style:name="Segoe Script1" svg:font-family="'Segoe Scrip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Segoe Script" fo:font-size="12pt" fo:language="en" fo:country="US" style:letter-kerning="true" style:font-name-asian="SimSun" style:font-size-asian="12pt" style:language-asian="zh" style:country-asian="CN" style:font-name-complex="Segoe Script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 ORTO PER AMICO"</dc:title>
    <meta:initial-creator>utente</meta:initial-creator>
    <meta:editing-cycles>2</meta:editing-cycles>
    <meta:creation-date>2017-06-15T18:04:00</meta:creation-date>
    <dc:date>2022-06-28T20:32:05.78</dc:date>
    <meta:editing-duration>PT1S</meta:editing-duration>
    <meta:generator>OpenOffice/4.1.2$Win32 OpenOffice.org_project/412m3$Build-9782</meta:generator>
    <meta:document-statistic meta:table-count="1" meta:image-count="0" meta:object-count="0" meta:page-count="10" meta:paragraph-count="160" meta:word-count="2222" meta:character-count="146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